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0cd51" officeooo:paragraph-rsid="0000cd5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3cd4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paragraph-rsid="0000cd5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04250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042504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paragraph-rsid="0003cd4b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paragraph-rsid="00042504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officeooo:paragraph-rsid="0003cd4b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paragraph-rsid="0003cd4b" style:text-underline-mode="continuous" style:text-overline-mode="continuous" style:text-line-through-mode="continuous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text-underline-style="none" officeooo:paragraph-rsid="0003cd4b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03cd4b" officeooo:paragraph-rsid="0003cd4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style:font-name="Times New Roman" fo:font-size="12pt" officeooo:paragraph-rsid="0003cd4b" style:font-size-asian="12pt" style:font-size-complex="12pt"/>
    </style:style>
    <style:style style:name="P23" style:family="paragraph" style:parent-style-name="Standard">
      <style:paragraph-properties fo:margin-left="12.506cm" fo:margin-right="0cm" fo:text-align="start" style:justify-single-word="false" fo:text-indent="0cm" style:auto-text-indent="false"/>
      <style:text-properties style:font-name="Times New Roman" fo:font-size="12pt" officeooo:paragraph-rsid="0003cd4b" style:font-size-asian="12pt" style:font-size-complex="12pt"/>
    </style:style>
    <style:style style:name="P24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style:font-name="Times New Roman" fo:font-size="12pt" officeooo:rsid="0003cd4b" officeooo:paragraph-rsid="0003cd4b" style:font-size-asian="12pt" style:font-size-complex="12pt"/>
    </style:style>
    <style:style style:name="P25" style:family="paragraph" style:parent-style-name="Standard" style:master-page-name="MP0">
      <style:paragraph-properties fo:margin-left="12.506cm" fo:margin-right="0cm" fo:text-align="justify" style:justify-single-word="false" fo:text-indent="0cm" style:auto-text-indent="false" style:page-number="auto" fo:break-before="page"/>
      <style:text-properties style:font-name="Times New Roman" fo:font-size="12pt" officeooo:rsid="0003cd4b" officeooo:paragraph-rsid="0003cd4b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paragraph-rsid="0006b57a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officeooo:paragraph-rsid="0006b57a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officeooo:rsid="0006b57a" officeooo:paragraph-rsid="0006b57a" style:font-size-asian="14pt" style:font-size-complex="14pt"/>
    </style:style>
    <style:style style:name="T1" style:family="text">
      <style:text-properties officeooo:rsid="0000cd51"/>
    </style:style>
    <style:style style:name="T2" style:family="text">
      <style:text-properties officeooo:rsid="0003cd4b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text-underline-mode="continuous" style:text-overline-mode="continuous" style:text-line-through-mode="continuous"/>
    </style:style>
    <style:style style:name="T6" style:family="text">
      <style:text-properties style:text-underline-style="none" officeooo:rsid="0003cd4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42504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background-color="#ff3333" loext:char-shading-value="0"/>
    </style:style>
    <style:style style:name="T13" style:family="text">
      <style:text-properties officeooo:rsid="0004dec7" fo:background-color="#ff3333" loext:char-shading-value="0"/>
    </style:style>
    <style:style style:name="T14" style:family="text">
      <style:text-properties fo:background-color="#000000" loext:char-shading-value="0"/>
    </style:style>
    <style:style style:name="T15" style:family="text">
      <style:text-properties officeooo:rsid="0004dec7" fo:background-color="#000000" loext:char-shading-value="0"/>
    </style:style>
    <style:style style:name="T16" style:family="text">
      <style:text-properties officeooo:rsid="0004dec7" fo:background-color="#000000" loext:char-shading-value="0"/>
    </style:style>
    <style:style style:name="T17" style:family="text">
      <style:text-properties fo:background-color="#000000" loext:char-shading-value="0"/>
    </style:style>
    <style:style style:name="T18" style:family="text">
      <style:text-properties fo:background-color="#1c1c1c" loext:char-shading-value="0"/>
    </style:style>
    <style:style style:name="T19" style:family="text">
      <style:text-properties officeooo:rsid="0004dec7" fo:background-color="#1c1c1c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4dec7" fo:background-color="#ffffff" loext:char-shading-value="0"/>
    </style:style>
    <style:style style:name="T22" style:family="text">
      <style:text-properties officeooo:rsid="0006b57a" fo:background-color="#ffffff" loext:char-shading-value="0"/>
    </style:style>
    <style:style style:name="T23" style:family="text">
      <style:text-properties fo:color="#ffffff" officeooo:rsid="0004dec7" fo:background-color="#ffffff" loext:char-shading-value="0"/>
    </style:style>
    <style:style style:name="T24" style:family="text">
      <style:text-properties fo:color="#ffffff" officeooo:rsid="0004dec7" fo:background-color="#1c1c1c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 </text:p>
      <text:p text:style-name="P24">Заведующий МАДОУ </text:p>
      <text:p text:style-name="P24">«Детский сад №3»</text:p>
      <text:p text:style-name="P22">_________<text:span text:style-name="T2">Кубрак Г.М.</text:span></text:p>
      <text:p text:style-name="P22">«__»___________<text:span text:style-name="T2">2023г.</text:span></text:p>
      <text:p text:style-name="P22"/>
      <text:p text:style-name="P23"/>
      <text:p text:style-name="P21">СЦЕНАРИЙ ПРАЗНИКА , ПОСВЯЩЕННОГО ЮБИЛЕЮ ДЕТСКОГО САДА.</text:p>
      <text:p text:style-name="P4"/>
      <text:p text:style-name="P13">Под музыку заходит «Царевна — Несмеяна» плачет . За ней с ведрами идет придворный. <text:s/>(ставит ведра перед принцессой)</text:p>
      <text:p text:style-name="P3"/>
      <text:p text:style-name="P3"><text:span text:style-name="T8">Придворный: </text:span><text:span text:style-name="T5"><text:s/>Ой, беда, беда.</text:span></text:p>
      <text:p text:style-name="P9">Царевна: <text:span text:style-name="T4">Беда</text:span>.</text:p>
      <text:p text:style-name="P9">Придворный: <text:span text:style-name="T4">Почему у Несмеяна слезы бегут и бегут?</text:span></text:p>
      <text:p text:style-name="P10">Царевна: <text:span text:style-name="T4">бегут и бегу</text:span><text:span text:style-name="T6">Т.</text:span></text:p>
      <text:p text:style-name="P9">Придворный: <text:span text:style-name="T4">Почему же Несмеяной <text:s/>тебя в королевстве зовут?</text:span></text:p>
      <text:p text:style-name="P9">Царевна: <text:span text:style-name="T4">зовут и зовут.</text:span></text:p>
      <text:p text:style-name="P9">Придворный: <text:span text:style-name="T4">доктора тебе микстуры варили?</text:span></text:p>
      <text:p text:style-name="P9">Царевна: <text:span text:style-name="T4">варили.</text:span></text:p>
      <text:p text:style-name="P9">Придворный: <text:span text:style-name="T4">А твои слезы все лили и лили.</text:span></text:p>
      <text:p text:style-name="P9">Царевна: <text:span text:style-name="T4">лили</text:span></text:p>
      <text:p text:style-name="P9">Придворный: <text:span text:style-name="T4">Чародеи <text:s/>день и ночь старались?</text:span></text:p>
      <text:p text:style-name="P9">Царевна: <text:span text:style-name="T4">Старались.</text:span></text:p>
      <text:p text:style-name="P9">Придворный :<text:span text:style-name="T4">Только глазоньки <text:s/>твои не смеялись.</text:span></text:p>
      <text:p text:style-name="P9">Царевна: <text:span text:style-name="T4">Не смеялись.</text:span></text:p>
      <text:p text:style-name="P9">Придворный: <text:span text:style-name="T4">Несмеяна, а что это у тебя <text:s/>одно ведро полнее другого?</text:span></text:p>
      <text:p text:style-name="P18"><text:s text:c="21"/>По разному <text:s text:c="2"/>плачут твои <text:s/>глаза,</text:p>
      <text:p text:style-name="P19"><text:s text:c="16"/>здесь слез ведро, а здесь пол ведра?</text:p>
      <text:p text:style-name="P17"><text:span text:style-name="T7">Царевна: </text:span><text:s/>да, ой!</text:p>
      <text:p text:style-name="P10">Придворный: <text:span text:style-name="T4">Каждый раз на обед ей <text:s/>дают килограмм конфет.</text:span></text:p>
      <text:p text:style-name="P10">Царевна: <text:s/><text:span text:style-name="T4">Няньки каждый шаг мой стерегут,</text:span></text:p>
      <text:p text:style-name="P17"><text:s text:c="2"/>Создают мне покой и уют!</text:p>
      <text:p text:style-name="P16"><text:s text:c="2"/>И <text:s/>рукой <text:s text:c="2"/>шевельнуть не дают!( плачет)</text:p>
      <text:p text:style-name="P3"><text:s/>А мне все равно!</text:p>
      <text:p text:style-name="P3">И не радуюсь я уже давно!</text:p>
      <text:p text:style-name="P3">Скучно мне ,значит буду скучать</text:p>
      <text:p text:style-name="P3">Буду плакать и буду рыдать!</text:p>
      <text:p text:style-name="P20"><text:span text:style-name="Основной_20_шрифт_20_абзаца"><text:span text:style-name="T3">Придворный :</text:span></text:span></text:p>
      <text:p text:style-name="P3">А отец ее ,батюшка царь</text:p>
      <text:p text:style-name="P3">Той страны — стороны государь</text:p>
      <text:p text:style-name="P3">Уже не знает, чем дочке помочь,</text:p>
      <text:p text:style-name="P5">Но и рев ее слушать невмочь!</text:p>
      <text:p text:style-name="P5">Долго думал наш царь и решил,</text:p>
      <text:p text:style-name="P5">Чтоб народ его дочь рассмешил!</text:p>
      <text:p text:style-name="P5">Приказал он таланты собрать.</text:p>
      <text:p text:style-name="P5"><text:soft-page-break/>Кто умеет играть , танцевать,</text:p>
      <text:p text:style-name="P5">Или диво какое покажет,</text:p>
      <text:p text:style-name="P5">Или что- то такое расскажет,</text:p>
      <text:p text:style-name="P5">Кто царевну <text:s/>рассмешит,</text:p>
      <text:p text:style-name="P5">Пусть скорей во дворец поспешит!</text:p>
      <text:p text:style-name="P5"/>
      <text:p text:style-name="P5">И созвали мы <text:s/>в царство веселых,</text:p>
      <text:p text:style-name="P5">Симпатичных , талантливых , клевых!</text:p>
      <text:p text:style-name="P2">Как артисты не старались,</text:p>
      <text:p text:style-name="P2">Плясали, пели, кувыркались,</text:p>
      <text:p text:style-name="P2">Воз остался ныне там<text:line-break/>Слезы льются у мадам.</text:p>
      <text:p text:style-name="P3"/>
      <text:p text:style-name="P3">Тут царя вдруг осенило:</text:p>
      <text:p text:style-name="P3">Вспомнил он про чудо-диво!</text:p>
      <text:p text:style-name="P3">Между сосен град стоит</text:p>
      <text:p text:style-name="P3">Минусинск весь говорит,</text:p>
      <text:p text:style-name="P3">Что у них есть чудо сад,</text:p>
      <text:p text:style-name="P3">Красота в нем, мир и лад,</text:p>
      <text:p text:style-name="P3">Чудо детки посещают ,</text:p>
      <text:p text:style-name="P3">Занимаются <text:s/>играют,</text:p>
      <text:p text:style-name="P3">И танцуют и поют,</text:p>
      <text:p text:style-name="P3">В общем весело живут.</text:p>
      <text:p text:style-name="P3"><text:span text:style-name="T1">Сад «</text:span>Семицветиком» зовут.</text:p>
      <text:p text:style-name="P3">Время даром <text:s/>не будем терять,</text:p>
      <text:p text:style-name="P3">Нам пора наш концерт начинать!</text:p>
      <text:p text:style-name="P3"/>
      <text:p text:style-name="P14">1.Вокальный ансамбль сад «Новый день « с юбилеем поздравляют</text:p>
      <text:p text:style-name="P14">Песню «Мои детские желания «для нас <text:s/>исполняют.</text:p>
      <text:p text:style-name="P3"/>
      <text:p text:style-name="P3"><text:span text:style-name="T7">Царевна-Несмеяна:</text:span> <text:s/>красиво поют ,но <text:s/>мне скучно!</text:p>
      <text:p text:style-name="P3"/>
      <text:p text:style-name="P12">Придворный:</text:p>
      <text:p text:style-name="P8"><text:span text:style-name="T10">2.</text:span>Озорные каблучки</text:p>
      <text:p text:style-name="P7">Нас сейчас порадуют</text:p>
      <text:p text:style-name="P7">С ягодкой <text:s/>малинкой</text:p>
      <text:p text:style-name="P7">К <text:s/>нам сейчас <text:s/>пожалуют!</text:p>
      <text:p text:style-name="P3"/>
      <text:p text:style-name="P3"><text:span text:style-name="T7">Царевна: </text:span>-Очень красивый танец, веселый ,но у меня так никогда не получится!</text:p>
      <text:p text:style-name="P11">Придворный:</text:p>
      <text:p text:style-name="P7"><text:span text:style-name="T9">3</text:span>.А вот еще один музыкант,</text:p>
      <text:p text:style-name="P7">У него большой талант.</text:p>
      <text:p text:style-name="P7">Пусть услышит Несмеяна</text:p>
      <text:p text:style-name="P26"><text:s text:c="13"/>Как звучит фортепиано.<text:span text:style-name="T20"> <text:s text:c="7"/></text:span></text:p>
      <text:p text:style-name="P28"><text:span text:style-name="T21">Теремшенко С. « Прогулкана на автомоб</text:span><text:span text:style-name="T22">иле»</text:span></text:p>
      <text:p text:style-name="P7"><text:soft-page-break/></text:p>
      <text:p text:style-name="P11">Царевна:</text:p>
      <text:p text:style-name="P7"><text:span text:style-name="T11">4.</text:span>Как унынье одолеть?</text:p>
      <text:p text:style-name="P7">Может кто -то сможет спеть?</text:p>
      <text:p text:style-name="P7">Отогрейте мою душу ,</text:p>
      <text:p text:style-name="P7">Песню я хочу послушать!</text:p>
      <text:p text:style-name="P14">ПЕСНЯ</text:p>
      <text:p text:style-name="P3"/>
      <text:p text:style-name="P3"><text:span text:style-name="T7">Царевна: </text:span>всхлипывает. <text:s/>Не бывает такого!</text:p>
      <text:p text:style-name="P3"><text:span text:style-name="T7">Придворный:</text:span> <text:s text:c="2"/>Балалаечка душа!</text:p>
      <text:p text:style-name="P3"><text:s text:c="26"/>До чего <text:s/>ж ты хороша!</text:p>
      <text:p text:style-name="P3"><text:s text:c="26"/>Парни будут нам играть!</text:p>
      <text:p text:style-name="P3"><text:s text:c="25"/>Сердце будет замирать!</text:p>
      <text:p text:style-name="P11">Придворный:</text:p>
      <text:p text:style-name="P3">Новый танец посмотри</text:p>
      <text:p text:style-name="P3">И глаза свои утри!</text:p>
      <text:p text:style-name="P3"/>
      <text:p text:style-name="P14">6.Озорные каблучки: Девичьи мечты царевны!</text:p>
      <text:p text:style-name="P3"/>
      <text:p text:style-name="P15">7. Образцовый <text:s/>вокальный <text:s/>ансамбль» Новый день» песня »Великаны»</text:p>
      <text:p text:style-name="P3"/>
      <text:p text:style-name="P11">Царевна плачет.</text:p>
      <text:p text:style-name="P3">- Я тоже так хочу и петь и <text:s/>танцевать. А не умею! Кто меня научит?</text:p>
      <text:p text:style-name="P3"><text:span text:style-name="T7">Придворный:</text:span> <text:s text:c="111"/>Танец <text:s/>всех закружит вдруг.</text:p>
      <text:p text:style-name="P3">Встань <text:s/>и ты , царевна, в круг.</text:p>
      <text:p text:style-name="P3">Может быть , хоть улыбнешься,</text:p>
      <text:p text:style-name="P3">А потом и засмеешься.</text:p>
      <text:p text:style-name="P3"/>
      <text:p text:style-name="P14">8.Танец с детьми стоя около стульчиков.</text:p>
      <text:p text:style-name="P3"/>
      <text:p text:style-name="P6"><text:span text:style-name="T7">Царевна: </text:span><text:s text:c="97"/></text:p>
      <text:p text:style-name="P6"><text:s/>Ваш концерт прекрасен был,</text:p>
      <text:p text:style-name="P3">Он меня развеселил.</text:p>
      <text:p text:style-name="P3">Больше я реветь не буду!</text:p>
      <text:p text:style-name="P3">Пусть мой смех <text:s/>звучит повсюду!</text:p>
      <text:p text:style-name="P3"/>
      <text:p text:style-name="P29">Наши придворные повара приготовили вкусное угощение <text:s/>для тебя и для гостей.</text:p>
      <text:p text:style-name="P29">Поспешите поскорей!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Ноутбук</meta:initial-creator>
    <meta:creation-date>2023-01-27T09:14:00Z</meta:creation-date>
    <dc:date>2023-02-16T09:48:08.822000000</dc:date>
    <meta:editing-cycles>10</meta:editing-cycles>
    <meta:editing-duration>PT3H58M56S</meta:editing-duration>
    <meta:document-statistic meta:table-count="0" meta:image-count="0" meta:object-count="0" meta:page-count="4" meta:paragraph-count="109" meta:word-count="512" meta:character-count="3565" meta:non-whitespace-character-count="2772"/>
    <meta:template xlink:type="simple" xlink:actuate="onRequest" xlink:title="" xlink:href="Normal"/>
  </office:meta>
</office:document-meta>
</file>